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firstrow-headrow-first-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lastrow-first-left-top-highlight-c1-" style:family="table-cell" style:parent-style-name="Default">
      <style:table-cell-properties fo:wrap-option="wrap" style:vertical-align="top" fo:background-color="#F4F5F8"/>
      <style:paragraph-properties fo:margin-right="0.2cm" fo:margin-left="0.2cm" fo:text-align="left"/>
      <style:text-properties fo:color="#001a73"/>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office:automatic-styles>
  <office:body>
    <office:spreadsheet>
      <table:table table:style-name="ta1" table:name="Independent auditor's 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cell office:value-type="string" table:style-name="firstrow-headrow-first-left-top-">
            <text:p>Risk</text:p>
          </table:table-cell>
          <table:table-cell office:value-type="string" table:style-name="firstrow-headrow-left-top-">
            <text:p>Our audit approach</text:p>
          </table:table-cell>
          <table:table-cell office:value-type="string" table:style-name="firstrow-headrow-left-top-">
            <text:p>Key observations</text:p>
          </table:table-cell>
        </table:table-row>
        <table:table-row table:style-name="ro1">
          <table:table-cell office:value-type="string" table:style-name="first-left-top-highlight-">
            <text:p>The revenue related accruals of the Company mainly relate to outstanding positions with international postal operators for services provided or received (terminal dues). In several cases the prices and volume negotiations with the counterparties are not finalized, which results in assumptions being used by management in the determination of the revenue related accruals.</text:p>
            <text:p>The estimates used in the calculation of the terminal dues can have an impact on the operating revenues and accrued liabilities and is therefore important to our audit.</text:p>
            <text:p>Further reference is made to note 3.1.4 to the consolidated primary statements. In addition, the general accounting policy around revenue related accruals is disclosed in note 1.3 of the consolidated primary statements.</text:p>
          </table:table-cell>
          <table:table-cell office:value-type="string" table:style-name="left-top-">
            <text:p>We have gained an understanding of the terminal dues position and its revenue related accruals process, performed walkthroughs of the revenue classes of transactions and evaluated the design of the relevant internal controls in this area.</text:p>
            <text:p>We performed detailed analytical review procedures on the terminal due positions, which included inquiry of management of the Company on the development of the postal volume and the status of the negotiations with the largest counterparties. We challenged this information with external reports received from other postal service providers on postal volume delivered to PostNL.</text:p>
            <text:p>We assessed the quality of the estimation process of management by performing back-testing procedures on the estimates of prior year by comparing those to final settlements in the current year.</text:p>
            <text:p>We performed test of detail procedures by verifying prices and volumes, based on contractual agreements and volume registrations received from foreign postal operators respectively. We performed detailed procedures to determine the correctness of manual adjustments by substantiating the amounts to supporting documentation.</text:p>
            <text:p>We also assessed the appropriateness of the Company’s accounting policies in relation to revenue related accruals and the adequacy of the Company’s related disclosures as included in note 3.1.4 of the consolidated primary statements.</text:p>
          </table:table-cell>
          <table:table-cell office:value-type="string" table:style-name="left-top-">
            <text:p>We note that the Company’s revenue recognition accounting policies were appropriately applied.</text:p>
            <text:p>Furthermore, we consider that management‘s assumptions related to the terminal due positions are within the acceptable range and the positions as per 31 December 2021 are management’s best estimate.</text:p>
            <text:p>In addition, we assessed that the disclosures are appropriate.</text:p>
          </table:table-cell>
        </table:table-row>
        <table:table-row table:style-name="ro1">
          <table:table-cell office:value-type="string" table:style-name="lastrow-first-left-top-highlight-c1-">
            <text:p>At 31 December 2021 the value of Investments in subsidiaries, as included in the corporate primary statements, amounted up to €3,526 million (2020: €3,002 million). At each balance sheet date, the Company reviews whether there is an indication that its Investments in subsidiaries are impaired or whether there are indicators that a previously recognized impairment may no longer exist or may have decreased.</text:p>
            <text:p>Auditing the calculation of the recoverable amount is complex, given the significant judgment related to assumptions and data in the model used to determine whether the carrying value of Investments in subsidiaries is appropriate. Significant assumptions used in the model to support the recoverable amount of Investment in subsidiaries are the discount rate and operating income.</text:p>
            <text:p>The assumptions and related changes, sensitivities and results of the tests performed are disclosed in note 6.4.1 of the corporate primary statements. In addition, the general accounting policy around impairment is disclosed in note 1.3 and 5.4 of the consolidated primary statements. The Company recorded an impairment reversal of €524 million in 2021.</text:p>
          </table:table-cell>
          <table:table-cell office:value-type="string" table:style-name="lastrow-left-top-">
            <text:p>We have gained an understanding of the Investment in subsidiaries impairment testing process, performed a walkthrough of the impairment analysis process (e.g. controls over the data and assumptions used in the analysis such as the discount rate and operating income) and evaluated the control design in this area.</text:p>
            <text:p>Our EY valuation specialists assisted us with our audit of PostNL’s annual impairment analysis. We reviewed the valuation model to assure that the methodology used is in line with IAS 36 Impairment of assets.</text:p>
            <text:p>We validated that the projected financial information used in the analysis was derived from PostNL’s most recent strategic plan and long-term forecast as approved by the Board of Management and Supervisory Board and have evaluated the historical accuracy of management’s assessment by comparing the historical actual results to the forecasts used. We verified that ESG’s climate related investments are included in the strategic plan and therefore incorporated in the long-term financial forecasts. Additionally, we challenged the impact of Digital Next, which is considered as a substantial driver for in the increase of the Investment value.</text:p>
            <text:p>We challenged the assumptions and related changes used by the Company in their valuation model by comparing to external information such as discount rates and implied growth rates driving operating income.</text:p>
            <text:p>We confirmed that the cash flow projections are appropriate and consistent with the information approved by the Board of Management and the Supervisory Board and we reconciled the carrying value to financial information from the accounting system.</text:p>
            <text:p>On top of the procedures mentioned before, we have assessed the impact of Covid-19 and challenged the sensitivity analysis as performed by the Company. In the sensitivity analysis for Investments in subsidiaries the Company stress tested the key assumptions discount rate and operating income to calculate the impact of a change in assumption.</text:p>
            <text:p>We also assessed the adequacy of the Company’s disclosures around Investments in subsidiaries as included in note 6.4.1 of the corporate primary statements.</text:p>
          </table:table-cell>
          <table:table-cell office:value-type="string" table:style-name="lastrow-left-top-">
            <text:p>We consider management’s assumptions to be within the acceptable range and we assessed that the disclosures for Investments in subsidiaries are appropriat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4-29T06:55:46Z</meta:creation-date>
    <dc:creator>public</dc:creator>
    <dc:title>PostNL Annual Report 2021 - Independent auditor's report</dc:title>
    <dc:language>en-gb</dc:language>
  </office:meta>
</office:document-meta>
</file>